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9" style:family="paragraph" style:parent-style-name="Standard" style:list-style-name="L7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 style:list-style-name="L4">
      <style:paragraph-properties fo:text-align="start" style:justify-single-word="false"/>
    </style:style>
    <style:style style:name="P25" style:family="paragraph" style:parent-style-name="Standard" style:list-style-name="L9">
      <style:paragraph-properties fo:margin-left="1.005cm" fo:margin-right="0cm" fo:text-align="start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style:font-name="Times New Roman" fo:font-size="14pt" fo:font-weight="bold" style:font-name-asian="Times New Roman" style:font-size-asian="14pt" style:language-asian="cs" style:country-asian="CZ" style:font-weight-asian="bold" style:font-size-complex="14pt"/>
    </style:style>
    <style:style style:name="T16" style:family="text">
      <style:text-properties style:font-name="Times New Roman" fo:font-size="14pt" fo:font-weight="bold" fo:background-color="#ffff00" style:font-name-asian="Times New Roman" style:font-size-asian="14pt" style:language-asian="cs" style:country-asian="CZ" style:font-weight-asian="bold" style:font-size-complex="14pt"/>
    </style:style>
    <style:style style:name="T17" style:family="text">
      <style:text-properties style:font-name="Times New Roman" fo:font-size="14pt" style:font-name-asian="Times New Roman" style:font-size-asian="14pt" style:language-asian="cs" style:country-asian="CZ" style:font-size-complex="14pt"/>
    </style:style>
    <style:style style:name="T18" style:family="text">
      <style:text-properties style:font-name="Times New Roman" fo:font-size="14pt" fo:background-color="#ffff00" style:font-name-asian="Times New Roman" style:font-size-asian="14pt" style:language-asian="cs" style:country-asian="CZ" style:font-size-complex="14pt"/>
    </style:style>
    <style:style style:name="T19" style:family="text"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T20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21" style:family="text">
      <style:text-properties style:font-name="Times New Roman" fo:font-size="12pt" fo:background-color="transparent" style:font-name-asian="Times New Roman" style:font-size-asian="12pt" style:language-asian="cs" style:country-asian="CZ" style:font-size-complex="12pt"/>
    </style:style>
    <style:style style:name="T22" style:family="text">
      <style:text-properties style:font-name="Times New Roman" fo:font-size="12pt" style:text-underline-style="none" fo:font-weight="normal" fo:background-color="transparent" style:font-name-asian="Times New Roman" style:font-size-asian="12pt" style:language-asian="cs" style:country-asian="CZ" style:font-weight-asian="normal" style:font-size-complex="12pt" style:font-weight-complex="normal"/>
    </style:style>
    <style:style style:name="T23" style:family="text">
      <style:text-properties style:font-name="Times New Roman" fo:background-color="#ffff00" style:font-name-asian="Times New Roman" style:language-asian="cs" style:country-asian="CZ"/>
    </style:style>
    <style:style style:name="T24" style:family="text">
      <style:text-properties fo:background-color="transparent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rosta obce <text:s/>Z a l u ž i c e</text:p>
      <text:p text:style-name="P13"><text:s/></text:p>
      <text:p text:style-name="P15"/>
      <text:p text:style-name="P13"><text:s text:c="106"/><text:span text:style-name="T9">V Zalužiciach 23.02.2016</text:span></text:p>
      <text:p text:style-name="P5"/>
      <text:p text:style-name="P5"/>
      <text:p text:style-name="P11"><text:s/>P O Z V Á N K A</text:p>
      <text:p text:style-name="P6"/>
      <text:p text:style-name="P8">V súlade s ustanovením § 13 ods. 4 písm. a/ zák. SNR č. 369/1990 Zb. o obecnom zriadení v znení neskorších predpisov</text:p>
      <text:p text:style-name="P8"/>
      <text:p text:style-name="P6">z v o l á v a m</text:p>
      <text:p text:style-name="P10"/>
      <text:p text:style-name="P6">8. zasadnutie obecného zastupiteľstva obce Zalužice, </text:p>
      <text:p text:style-name="P10"/>
      <text:p text:style-name="P9"/>
      <text:p text:style-name="P7">ktoré sa uskutoční dňa <text:span text:style-name="T2">29. februára 2016 (pondelok) o 15,00 hod.</text:span> </text:p>
      <text:p text:style-name="P9"/>
      <text:p text:style-name="P12">v budove Obecného úradu v Zalužiciach s týmto <text:s/>n a v r h o v a n ý m <text:s/>programom:</text:p>
      <text:p text:style-name="P14"/>
      <text:p text:style-name="P1"><text:span text:style-name="T5"><text:s text:c="7"/></text:span>P r o g r a m : <text:s text:c="74"/>Predkladá: <text:s text:c="10"/>Prizvaní:</text:p>
      <text:p text:style-name="P2"/>
      <text:list xml:id="list27547750" text:style-name="L1">
        <text:list-item>
          <text:p text:style-name="P18">Otvorenie <text:s text:c="74"/><text:span text:style-name="T4"><text:s/><text:tab/>starosta</text:span></text:p>
        </text:list-item>
      </text:list>
      <text:p text:style-name="P2"><text:s text:c="10"/><text:span text:style-name="T4"><text:s text:c="2"/>a) Schválenie programu rokovania</text:span></text:p>
      <text:p text:style-name="P3"><text:s text:c="12"/>b) Voľba návrhovej komisie</text:p>
      <text:p text:style-name="P2"><text:s text:c="11"/><text:span text:style-name="T4"><text:s/>c) Určenie overovateľov zápisnice</text:span></text:p>
      <text:p text:style-name="P3"><text:s text:c="12"/>d) Určenie zapisovateľa</text:p>
      <text:p text:style-name="P5"><text:span text:style-name="T7"><text:s text:c="6"/>2.</text:span><text:span text:style-name="T6"><text:tab/>Kontrola</text:span><text:span text:style-name="T7"> plnenia uznesení obecného zastupiteľstva <text:s text:c="6"/><text:tab/>starosta</text:span></text:p>
      <text:p text:style-name="P2"><text:s text:c="9"/><text:span text:style-name="T4"><text:s text:c="2"/>(splnené úlohy, úlohy v plnení) </text:span></text:p>
      <text:p text:style-name="P3"><text:s text:c="12"/>a) Uznesenia – splnené úlohy</text:p>
      <text:p text:style-name="P5"><text:span text:style-name="T7"><text:s text:c="12"/>b) Uznesenia – úlohy v plnení</text:span></text:p>
      <text:p text:style-name="P5"><text:span text:style-name="T6"><text:s text:c="6"/></text:span><text:span text:style-name="T7">3.</text:span><text:span text:style-name="T6"><text:tab/>VZN č. 1/2016 o </text:span><text:s/>určení výšky dotácie na prevádzku a </text:p>
      <text:p text:style-name="P5"><text:tab/>mzdy v MŠ, ŠKD, ŠJ ZŠ s MŠ v obci Zalužice <text:s text:c="7"/><text:span text:style-name="T6"><text:tab/></text:span><text:span text:style-name="T7">starosta</text:span></text:p>
      <text:p text:style-name="P5"><text:span text:style-name="T7"><text:s text:c="6"/>4. <text:tab/></text:span><text:span text:style-name="T6">VZN č. 2/2016 o</text:span><text:span text:style-name="T7"> určení výšky príspevkov od zákonných</text:span></text:p>
      <text:p text:style-name="P5"><text:span text:style-name="T7"><text:tab/>zástupcov detí/žiakov a dospelých za pobyt v MŠ</text:span>, </text:p>
      <text:p text:style-name="P5"><text:tab/>na čiastočnú úhradu nákladov na činnosti v ŠKD,</text:p>
      <text:p text:style-name="P5"><text:tab/>a na čiastočnú úhradu nákladov a podmienok úhrady v ŠK</text:p>
      <text:p text:style-name="P5"><text:tab/>v obci Zalužice<text:tab/><text:tab/> <text:span text:style-name="T7"><text:s text:c="17"/><text:tab/><text:tab/><text:tab/> starosta</text:span></text:p>
      <text:p text:style-name="P5"><text:span text:style-name="T7"><text:s text:c="5"/>5. <text:s/><text:tab/></text:span><text:span text:style-name="T6">VZN č. 3/2016 o</text:span><text:span text:style-name="T7"> </text:span>o určení miesta a času zápisu dieťaťa <text:s/></text:p>
      <text:p text:style-name="P5"><text:tab/>na plnenie povinnej školskej dochádzky v ZŠ s MŠ<text:span text:style-name="T7"> <text:s text:c="12"/>starosta</text:span></text:p>
      <text:p text:style-name="P3"><text:s text:c="5"/>6.<text:tab/><text:span text:style-name="T2">Informácia </text:span>o pedagogicko-organizačnom a </text:p>
      <text:p text:style-name="P3"><text:tab/>materiálno-technickom zabezpečení </text:p>
      <text:p text:style-name="P3"><text:s text:c="12"/>vých.-vzdel. <text:s/>procesu ZŠ s MŠ a o zápise a prijímaní detí </text:p>
      <text:p text:style-name="P3"><text:tab/>do MŠ <text:s/><text:tab/> <text:tab/><text:tab/><text:tab/><text:tab/><text:tab/><text:tab/>riaditeľ ZŠ s MŠ, </text:p>
      <text:p text:style-name="P3"><text:s text:c="106"/>zástupkyňa školy pre MŠ</text:p>
      <text:p text:style-name="P3"><text:span text:style-name="T2"><text:s text:c="5"/>7. <text:s text:c="3"/>Rokovania komisií </text:span>obecného zastupiteľstva <text:s/>- informácia</text:p>
      <text:list xml:id="list29290306" text:style-name="L6">
        <text:list-item>
          <text:list>
            <text:list-header>
              <text:p text:style-name="P21">závery (uznesenia) od posledného rokovania obecného zastupiteľstva</text:p>
              <text:p text:style-name="P21">a/ komisia pre živ. prostredie a výstavbu <text:s text:c="20"/>p. Ing. R.Vojna</text:p>
            </text:list-header>
          </text:list>
        </text:list-item>
      </text:list>
      <text:p text:style-name="P3"><text:s text:c="18"/>b/ komisia kultúry, športu a mládeže <text:s text:c="26"/>p. Mgr. M. Sopko <text:s text:c="3"/><text:span text:style-name="T2"><text:s text:c="4"/></text:span></text:p>
      <text:p text:style-name="P3"><text:span text:style-name="T2"><text:tab/> <text:s text:c="5"/></text:span>c/ komisia <text:span text:style-name="Strong_20_Emphasis"><text:span text:style-name="T4">ochrany verejného poriadku a dodržiavania VZN <text:s/>p. Ing. J. Kostrej</text:span></text:span></text:p>
      <text:p text:style-name="P3"/>
      <text:p text:style-name="P5"><text:soft-page-break/><text:span text:style-name="T7"><text:s text:c="5"/>8. <text:s/></text:span><text:span text:style-name="T6">Rozpočet obce – návrh </text:span><text:span text:style-name="T7">rozpočtu obce <text:s/></text:span><text:span text:style-name="T6"><text:s text:c="27"/></text:span><text:span text:style-name="T7"><text:s/>p. Sekletárová, p. Mgr. Danočko</text:span></text:p>
      <text:p text:style-name="P2"><text:s text:c="10"/><text:span text:style-name="T4">( v členení podľa § 10 ods. 3 zák č. 583/2004 Z.z. - rozpočtová klasifikácia)</text:span></text:p>
      <text:p text:style-name="P3"><text:s text:c="10"/>a) Rozpočet bežných príjmov</text:p>
      <text:p text:style-name="P3"><text:s text:c="10"/>b) Rozpočet bežných výdavkov</text:p>
      <text:p text:style-name="P3"><text:s text:c="10"/>c) Kapitálový rozpočet (príjmy a výdavky)</text:p>
      <text:list xml:id="list29702033" text:style-name="L9">
        <text:list-item>
          <text:list>
            <text:list-header>
              <text:p text:style-name="P25"><text:s/>d) Rozpočet finančných operácií</text:p>
            </text:list-header>
          </text:list>
        </text:list-item>
      </text:list>
      <text:p text:style-name="P5"><text:span text:style-name="T7"><text:s text:c="6"/>9.<text:tab/></text:span><text:span text:style-name="T6">Smernica</text:span><text:span text:style-name="T7"> </text:span><text:span text:style-name="T22">o postupe vykonávania <text:s/>finančnej kontroly</text:span></text:p>
      <text:list xml:id="list27762604" text:style-name="L4">
        <text:list-header>
          <text:p text:style-name="P24"><text:span text:style-name="T10">v pôsobnosti Obce Zalužice<text:tab/><text:tab/><text:tab/><text:tab/><text:tab/>starosta</text:span></text:p>
        </text:list-header>
      </text:list>
      <text:p text:style-name="P2"><text:s text:c="6"/><text:span text:style-name="T4">10.</text:span> <text:s text:c="2"/>Správa<text:span text:style-name="T4"> o kontrolnej činnosti hlavného kontrolóra obce</text:span></text:p>
      <text:list xml:id="list29643224" text:style-name="L7">
        <text:list-header>
          <text:p text:style-name="P19"><text:span text:style-name="T4">Zalužice za rok 2015<text:tab/><text:tab/><text:tab/><text:tab/><text:tab/><text:tab/>hlavný kontrolór</text:span></text:p>
        </text:list-header>
      </text:list>
      <text:p text:style-name="P2"><text:span text:style-name="T4"><text:s text:c="6"/>11. <text:s text:c="2"/></text:span>Návrh <text:span text:style-name="T4">plánu kontrolnej činnosti hlavného kontrolóra obce</text:span></text:p>
      <text:p text:style-name="P2"><text:span text:style-name="T4"><text:tab/> na prvý polrok 2016</text:span><text:tab/><text:tab/><text:tab/><text:tab/><text:tab/><text:tab/><text:span text:style-name="T4">hlavný kontrolór <text:s text:c="2"/></text:span></text:p>
      <text:p text:style-name="P5"><text:span text:style-name="T7"><text:s text:c="2"/></text:span><text:span text:style-name="T6"><text:s/></text:span><text:span text:style-name="T7"><text:s text:c="2"/>12.</text:span><text:span text:style-name="T6"> <text:tab/>Rôzne <text:s text:c="40"/></text:span></text:p>
      <text:p text:style-name="P2"><text:span text:style-name="T4"><text:s text:c="5"/>13</text:span>.<text:span text:style-name="T4"> <text:s/></text:span>Záver<text:span text:style-name="T4"> </text:span></text:p>
      <text:p text:style-name="P3"/>
      <text:p text:style-name="P3"/>
      <text:p text:style-name="P3"/>
      <text:p text:style-name="P3"/>
      <text:p text:style-name="P3"/>
      <text:p text:style-name="P3"><text:s text:c="105"/>Mgr. Gabriel Viňanský</text:p>
      <text:p text:style-name="P3"><text:s text:c="113"/>starosta obce</text:p>
      <text:p text:style-name="P3"/>
      <text:p text:style-name="P3"/>
      <text:p text:style-name="P3"/>
      <text:p text:style-name="P4"/>
      <text:p text:style-name="P2">Pozvánka<text:span text:style-name="T4">: <text:s/>doručuje sa poslancom obecného zastupiteľstva, hlav. kontrolórovi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9T08:25:56.96</meta:creation-date>
    <meta:generator>OpenOffice.org/3.2$Win32 OpenOffice.org_project/320m19$Build-9505</meta:generator>
    <dc:date>2016-02-24T10:07:59.11</dc:date>
    <meta:editing-duration>PT09H45M08S</meta:editing-duration>
    <meta:editing-cycles>15</meta:editing-cycles>
    <meta:print-date>2016-02-24T10:01:17.29</meta:print-date>
    <meta:document-statistic meta:table-count="0" meta:image-count="0" meta:object-count="0" meta:page-count="2" meta:paragraph-count="55" meta:word-count="400" meta:character-count="3391"/>
    <meta:user-defined meta:name="Informácia 1"/>
    <meta:user-defined meta:name="Informácia 2"/>
    <meta:user-defined meta:name="Informácia 3"/>
    <meta:user-defined meta:name="Informácia 4"/>
  </office:meta>
</office:document-meta>
</file>