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rosta obce <text:s/>Z a l u ž i c e</text:p>
      <text:p text:style-name="P13"><text:s/></text:p>
      <text:p text:style-name="P15"/>
      <text:p text:style-name="P13"><text:s text:c="106"/><text:span text:style-name="T4">V Zalužiciach 09.12.2015</text:span></text:p>
      <text:p text:style-name="P5"/>
      <text:p text:style-name="P5"/>
      <text:p text:style-name="P11"><text:s/>P O Z V Á N K A</text:p>
      <text:p text:style-name="P6"/>
      <text:p text:style-name="P8">V súlade s ustanovením § 13 ods. 4 písm. a/ zák. SNR č. 369/1990 Zb. o obecnom zriadení v znení neskorších predpisov</text:p>
      <text:p text:style-name="P8"/>
      <text:p text:style-name="P6">z v o l á v a m</text:p>
      <text:p text:style-name="P10"/>
      <text:p text:style-name="P6">7. zasadnutie obecného zastupiteľstva obce Zalužice, </text:p>
      <text:p text:style-name="P10"/>
      <text:p text:style-name="P9"/>
      <text:p text:style-name="P7">ktoré sa uskutoční dňa <text:span text:style-name="T1">14. decembra 2015 (pondelok) o 15,00 hod.</text:span> </text:p>
      <text:p text:style-name="P9"/>
      <text:p text:style-name="P12">v budove Obecného úradu v Zalužiciach s týmto <text:s/>n a v r h o v a n ý m <text:s/>programom:</text:p>
      <text:p text:style-name="P14"/>
      <text:p text:style-name="P1"><text:span text:style-name="T3"><text:s text:c="7"/></text:span>P r o g r a m : <text:s text:c="71"/>Predkladá: <text:s text:c="10"/>Prizvaní:</text:p>
      <text:p text:style-name="P2"/>
      <text:list xml:id="list33747421" text:style-name="L1">
        <text:list-item>
          <text:p text:style-name="P18">Otvorenie <text:s text:c="74"/><text:span text:style-name="T2"><text:s/><text:tab/>starosta</text:span></text:p>
        </text:list-item>
      </text:list>
      <text:p text:style-name="P2"><text:s text:c="10"/><text:span text:style-name="T2"><text:s text:c="2"/>a) Schválenie programu rokovania</text:span></text:p>
      <text:p text:style-name="P3"><text:s text:c="12"/>b) Voľba návrhovej komisie</text:p>
      <text:p text:style-name="P2"><text:s text:c="11"/><text:span text:style-name="T2"><text:s/>c) Určenie overovateľov zápisnice</text:span></text:p>
      <text:p text:style-name="P3"><text:s text:c="12"/>d) Určenie zapisovateľa</text:p>
      <text:p text:style-name="P2"><text:s text:c="4"/><text:span text:style-name="T2"><text:s/>2.</text:span> <text:s/><text:tab/>VZN č. 1/2015 o miestnych daniach a o miestnom poplatku za komunálne odpady a <text:tab/>drobné stavebné odpady na rok 2016<text:tab/><text:tab/><text:tab/><text:span text:style-name="T2">starosta</text:span></text:p>
      <text:p text:style-name="P2"><text:span text:style-name="T2"><text:s text:c="5"/>3.<text:tab/></text:span>Návrh plánu kontrolnej činnosti kontrolóra obce na prvý polrok 2016</text:p>
      <text:p text:style-name="P3"><text:tab/><text:tab/><text:tab/><text:tab/><text:tab/><text:tab/><text:tab/><text:tab/><text:tab/>starosta <text:s text:c="2"/></text:p>
      <text:p text:style-name="P2"><text:span text:style-name="T2"><text:s text:c="5"/>4.<text:tab/></text:span>Individuálna výročná správa za rok 2014, Konsolidovaná výročná správa 20.1.2014<text:span text:style-name="T2"><text:tab/><text:tab/><text:tab/><text:tab/><text:tab/><text:tab/><text:tab/><text:tab/><text:tab/>starosta</text:span></text:p>
      <text:p text:style-name="P2"><text:span text:style-name="T2"><text:s text:c="5"/>5.<text:tab/></text:span>Návrh na úpravu rozpočtu 2015<text:tab/><text:span text:style-name="T2"><text:tab/><text:tab/><text:tab/>starosta</text:span></text:p>
      <text:p text:style-name="P2"><text:span text:style-name="T2"><text:s text:c="5"/>6. <text:s text:c="3"/></text:span>Základné prehľady a informácie – chod obce<text:span text:style-name="T2"><text:tab/><text:tab/>starosta</text:span> </text:p>
      <text:p text:style-name="P2"><text:s text:c="4"/><text:span text:style-name="T2"><text:s/>7.</text:span> <text:s text:c="3"/>Návrh zmluvy o nájme pohostinstva <text:s text:c="32"/><text:span text:style-name="T2">zástupca starostu</text:span> <text:s text:c="21"/><text:tab/></text:p>
      <text:p text:style-name="P3"><text:s text:c="2"/><text:span text:style-name="T1"><text:s/></text:span><text:s text:c="2"/>8.<text:span text:style-name="T1"> <text:tab/>Rôzne <text:s text:c="40"/></text:span></text:p>
      <text:p text:style-name="P2"><text:span text:style-name="T2"><text:s text:c="5"/>9</text:span>.<text:span text:style-name="T2"> <text:s/><text:tab/></text:span>Záver<text:span text:style-name="T2"> </text:span></text:p>
      <text:p text:style-name="P3"/>
      <text:p text:style-name="P3"/>
      <text:p text:style-name="P3"/>
      <text:p text:style-name="P3"/>
      <text:p text:style-name="P3"/>
      <text:p text:style-name="P3"><text:s text:c="105"/>Mgr. Gabriel Viňanský</text:p>
      <text:p text:style-name="P3"><text:s text:c="113"/>starosta obce</text:p>
      <text:p text:style-name="P3"/>
      <text:p text:style-name="P3"/>
      <text:p text:style-name="P3"/>
      <text:p text:style-name="P4"/>
      <text:p text:style-name="P2">Pozvánka<text:span text:style-name="T2">: <text:s/>doručuje sa poslancom obecného zastupiteľstva, hlav. kontrolórovi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9T08:25:56.96</meta:creation-date>
    <meta:generator>OpenOffice.org/3.2$Win32 OpenOffice.org_project/320m19$Build-9505</meta:generator>
    <dc:date>2015-12-09T14:01:02.88</dc:date>
    <meta:editing-duration>PT06H57M32S</meta:editing-duration>
    <meta:editing-cycles>10</meta:editing-cycles>
    <meta:print-date>2015-06-29T15:51:27.87</meta:print-date>
    <meta:document-statistic meta:table-count="0" meta:image-count="0" meta:object-count="0" meta:page-count="1" meta:paragraph-count="27" meta:word-count="203" meta:character-count="1850"/>
    <meta:user-defined meta:name="Informácia 1"/>
    <meta:user-defined meta:name="Informácia 2"/>
    <meta:user-defined meta:name="Informácia 3"/>
    <meta:user-defined meta:name="Informácia 4"/>
  </office:meta>
</office:document-meta>
</file>