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becné zastupiteľstvo v Zalužiciach na základe § 25 ods. 1 písm. c) zák. SNR č. 369/1990 Zb. o obecnom zriadení v znení neskorších zmien a doplnkov vydáva </text:p>
      <text:p text:style-name="P1"/>
      <text:p text:style-name="Standard"/>
      <text:p text:style-name="P5">ZÁSADY ODMEŇOVANIA POSLANCOV OBECNÉHO ZASTUPITEĽSTVA <text:s text:c="35"/>A ČLENOV OBECNÝCH KOMISIÍ V ZALUŽICIACH</text:p>
      <text:p text:style-name="P1"/>
      <text:p text:style-name="P1">§ 1</text:p>
      <text:p text:style-name="P1">Úvodné ustanovenia</text:p>
      <text:p text:style-name="P3"/>
      <text:list xml:id="list35558787" text:style-name="L1">
        <text:list-item>
          <text:p text:style-name="P7">Tieto zásady odmeňovania poslancov obecného zastupiteľstva v Zalužiciach a obecných komisií (ďalej „zásady odmeňovania“) sa vzťahujú na poslancov obecného zastupiteľstva v Zalužiciach a členov komisií zriadených obecným zastupiteľstvom v Zalužiciach.</text:p>
        </text:list-item>
        <text:list-item>
          <text:p text:style-name="P7">Funkcia poslanca obecného zastupiteľstva v Zalužiciach sa zásadne vykonáva bez prerušenia pracovného alebo obdobného pomeru.</text:p>
        </text:list-item>
        <text:list-item>
          <text:p text:style-name="P7">Za výkon funkcie poslanca vzhľadom na úlohy a časovú náročnosť výkonu funkcie patrí odmena.</text:p>
        </text:list-item>
        <text:list-item>
          <text:p text:style-name="P7">Poslancovi patrí aj náhrada skutočných výdavkov, ktoré mu v súvislosti s výkonom funkcie poslanca vznikli, podľa osobitných predpisov platných pre zamestnancov v pracovnom pomere.</text:p>
        </text:list-item>
      </text:list>
      <text:p text:style-name="P2"/>
      <text:p text:style-name="P1">§ 2</text:p>
      <text:p text:style-name="P1">Odmeňovanie poslancov a členov komisií obecného zastupiteľstva</text:p>
      <text:p text:style-name="P1"/>
      <text:list xml:id="list35536835" text:style-name="L2">
        <text:list-item>
          <text:p text:style-name="P8">Odmeny za výkon poslaneckej funkcie sa rozdelia nasledovne:</text:p>
          <text:p text:style-name="P8">a) 50.-€ za účasť na celom zasadaní obecného zastupiteľstva,</text:p>
          <text:p text:style-name="P8">b) 30.-€ na zasadaní časti obecného zastupiteľstva (príchod 1 hodinu po oficiálnom začiatku, alebo odchod 1 hodinu pred oficiálnym ukončením OZ)</text:p>
          <text:p text:style-name="P8">c) <text:s text:c="2"/>0.-€ za neúčasť na zasadaní obecného zastupiteľstva.</text:p>
        </text:list-item>
      </text:list>
      <text:p text:style-name="P4">Podkladom pre vyplatenie odmeny je prezenčná listina a zápisnica zo zasadnutia<text:tab/>OZ.</text:p>
      <text:p text:style-name="P6"/>
      <text:list xml:id="list35532992" text:style-name="L3">
        <text:list-item>
          <text:p text:style-name="P9">Odmena predsedom a členom komisií bude schválená obecným zastupiteľstvom na základe splnenia konkrétnej úlohy uloženej obecným zastupiteľstvom a tiež za účasť na zasadnutiach komisií zriadených OZ a podujatiach organizovaných týmito komisiami:</text:p>
          <text:p text:style-name="P9">a) 15.-€ odmena predsedovi komisie za účasť na zasadnutí komisie či účasť na podujatí</text:p>
          <text:p text:style-name="P9">b) 10.-€ odmena členom komisie za účasť na zasadnutí komisie či účasť na podujatí.</text:p>
        </text:list-item>
      </text:list>
      <text:p text:style-name="P4">Podkladom pre vyplatenie odmeny je prezenčná listina alebo zápisnica zo zasadnutia komisie či <text:s/>podujatia, ktorú predloží predseda komisie.</text:p>
      <text:p text:style-name="P6"/>
      <text:p text:style-name="P4"><text:s text:c="7"/>3. <text:s text:c="2"/>Odmena predsedom a členom komisií môže byť aj mimoriadna. Navrhnutá je starostom alebo poslancami a schválená obecným zastupiteľstvom.</text:p>
      <text:p text:style-name="P4"><text:s text:c="5"/></text:p>
      <text:p text:style-name="P1">§ 3</text:p>
      <text:p text:style-name="P1">Spoločné a záverečné ustanovenia</text:p>
      <text:p text:style-name="P1"/>
      <text:list xml:id="list35534860" text:style-name="L4">
        <text:list-item>
          <text:p text:style-name="P10">Vedenie evidencie účasti poslancov v príslušných orgánoch bude zabezpečovať zástupca starostu obce a určený pracovník obecného úradu, ktorý po uplynutí príslušného kalendárneho štvrťroku vypracuje písomný podklad pre učtáreň obecného úradu s uvedením výšky odmeny každému poslancovi a členovi komisie na základe splnených podmienok. Uvedený doklad bude schválený starostom.</text:p>
        </text:list-item>
        <text:list-item>
          <text:p text:style-name="P10">Účasť na zasadnutí komisie je preukázaná vtedy, ak je starostovi obce odovzdaná písomná zápisnica vrátane prezenčnej listiny.</text:p>
        </text:list-item>
        <text:list-item>
          <text:p text:style-name="P10"><text:soft-page-break/>Odmeny sa vyplácajú ročne. Odmena vyplácaná poslancom obecného zastupiteľstva a členom obecných komisií za prácu v jednotlivých orgánoch obce sa sčítava. Odmena predsedom komisie bude prirátaná k odmenám poslanca.</text:p>
        </text:list-item>
        <text:list-item>
          <text:p text:style-name="P10">Na týchto zásadách odmeňovania poslancov obecného zastupiteľstva a členov komisií sa uznieslo obecné zastupiteľstvo v Zalužiciach dňa 14.12.2015.</text:p>
        </text:list-item>
        <text:list-item>
          <text:p text:style-name="P11">Tieto zásady odmeňovania nadobúdajú účinnosť dňom 01.01.2016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Mgr. Gabriel Viňanský</text:p>
      <text:p text:style-name="P2"><text:tab/><text:tab/><text:tab/><text:tab/><text:tab/><text:tab/><text:tab/><text:tab/><text:tab/> <text:s text:c="7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7T10:51:27.53</meta:creation-date>
    <dc:date>2015-12-17T15:44:02.09</dc:date>
    <meta:editing-duration>PT02H22M47S</meta:editing-duration>
    <meta:editing-cycles>9</meta:editing-cycles>
    <meta:generator>OpenOffice.org/3.2$Win32 OpenOffice.org_project/320m19$Build-9505</meta:generator>
    <meta:print-date>2015-12-17T13:56:15.97</meta:print-date>
    <meta:document-statistic meta:table-count="0" meta:image-count="0" meta:object-count="0" meta:page-count="2" meta:paragraph-count="30" meta:word-count="430" meta:character-count="3146"/>
  </office:meta>
</office:document-meta>
</file>